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s CE2 vendent des objets de Noël pour la fête des sapins</text:h>
      <text:p text:style-name="Standard"/>
      <text:p text:style-name="Standard">La semaine dernière, nous avons fabriqué des cartes. </text:p>
      <text:p text:style-name="Standard"/>
      <text:p text:style-name="Standard">Le thème était Noël. Avec l'aide de pochoirs, de peinture, de feutres, nous avons dessiné des sapins, des bonhommes de neige, des rennes, des cadeaux ...</text:p>
      <text:p text:style-name="Standard"/>
      <text:p text:style-name="Standard">Certains d'entre nous ont participé à la vente de ces cartes et des fabrications des autres classes de CE2 lors de la fête des sapins le vendredi 6 décembre.</text:p>
      <text:p text:style-name="Standard"/>
      <text:p text:style-name="Standard">On les a vendues pour gagner un peu d'argent pour notre sortie en Normandie en mars prochain avec tous les CE2 de l'éco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 be</meta:initial-creator>
    <meta:creation-date>2019-12-11T15:17:01.52</meta:creation-date>
    <meta:document-statistic meta:table-count="0" meta:image-count="0" meta:object-count="0" meta:page-count="1" meta:paragraph-count="5" meta:word-count="98" meta:character-count="543"/>
    <dc:date>2019-12-11T15:45:19.49</dc:date>
    <dc:creator>cha be</dc:creator>
    <meta:editing-duration>PT12M22S</meta:editing-duration>
    <meta:editing-cycles>1</meta:editing-cycles>
    <meta:generator>OpenOffice/4.1.1$Win32 OpenOffice.org_project/411m6$Build-9775</meta:generator>
  </office:meta>
</office:document-meta>
</file>