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59ebc" officeooo:paragraph-rsid="00159ebc"/>
    </style:style>
    <style:style style:name="T1" style:family="text">
      <style:text-properties officeooo:rsid="00159e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ercredi 27 novembre, nous sommes allés à la médiathèque de Melesse de 9h15 à 10h00 pour voir 2 expositions. L’une des expositions était sur les déchets et l’autre était une exposition d’art sur des animaux fabriqués à partir de déchets recyclés.</text:p>
      <text:p text:style-name="Text_20_body">Nous avons fait 3 groupes, l’un est allé dans la salle Cabu voir <text:span text:style-name="T1">d</text:span>es sculptures et <text:span text:style-name="T1">d</text:span>es photos. Un autre <text:span text:style-name="T1">groupe est resté </text:span>dans la médiathèque pour voir des sculptures et le dernier groupe <text:span text:style-name="T1">est allé </text:span>dans la salle d’exposition pour voir des affiches donnant des explications sur les déchets. </text:p>
      <text:p text:style-name="P1">Les groupes ont tourné.</text:p>
      <text:p text:style-name="Text_20_body">La classe a apprécié ces deux expositi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21:28:00.135000000</meta:creation-date>
    <dc:date>2019-12-09T21:30:44.443000000</dc:date>
    <meta:editing-duration>PT2M48S</meta:editing-duration>
    <meta:editing-cycles>1</meta:editing-cycles>
    <meta:document-statistic meta:table-count="0" meta:image-count="0" meta:object-count="0" meta:page-count="1" meta:paragraph-count="4" meta:word-count="102" meta:character-count="599" meta:non-whitespace-character-count="500"/>
    <meta:generator>LibreOffice/5.3.7.2$Windows_X86_64 LibreOffice_project/6b8ed514a9f8b44d37a1b96673cbbdd077e24059</meta:generator>
  </office:meta>
</office:document-meta>
</file>