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da9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Cette année, au d</text:span>ébut, <text:span text:style-name="T1">le</text:span> maitre <text:s/><text:span text:style-name="T1">faisait musique. Il nous a appris « </text:span>Mes parents sont bio », <text:span text:style-name="T1">puis il nous a annoncé que nous ferions musique le m</text:span>ercredi matin, après la récréation, <text:span text:style-name="T1">avec </text:span>Stéphanie, <text:span text:style-name="T1">qui est </text:span>étudiante au CFMI <text:span text:style-name="T1">(Centre de formation des musiciens intervenants). Elle est v</text:span>ioloniste <text:span text:style-name="T1">et nous a présenté son instrument. Nous avons appris pour l’instant deux chansons : « </text:span>A la volonté du peuple » <text:span text:style-name="T1">et « J</text:span>e suis comme une BD 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22:27:28.873000000</meta:creation-date>
    <dc:date>2019-12-09T22:33:35.592000000</dc:date>
    <meta:editing-duration>PT6M7S</meta:editing-duration>
    <meta:editing-cycles>1</meta:editing-cycles>
    <meta:document-statistic meta:table-count="0" meta:image-count="0" meta:object-count="0" meta:page-count="1" meta:paragraph-count="1" meta:word-count="78" meta:character-count="433" meta:non-whitespace-character-count="355"/>
    <meta:generator>LibreOffice/5.3.7.2$Windows_X86_64 LibreOffice_project/6b8ed514a9f8b44d37a1b96673cbbdd077e24059</meta:generator>
  </office:meta>
</office:document-meta>
</file>