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undi 14 octobre 2019, les élèves de l’école élémentaire publique ont participé au festival des sciences dans la salle polyvalente pour voir qu’on pouvait s’amuser en faisant des mathématiques.</text:p>
      <text:p text:style-name="Text_20_body">Il y avait 5 ateliers, l’un avec des « Pentamino », l’un avec des triangles d’or et d’argent, un troisième pour fabriquer des cubes en papier coloré, un quatrième pour fabriquer des pyramides tronquées en papier et un dernier atelier où on fabriquait un jeu de magie en papier.</text:p>
      <text:p text:style-name="Text_20_body">Chaque élève n’a participé qu’a un seul atelier. On a bien aimé cette ani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21:55:13.717000000</meta:creation-date>
    <dc:date>2019-12-09T21:56:12.346000000</dc:date>
    <meta:editing-duration>PT1M1S</meta:editing-duration>
    <meta:editing-cycles>1</meta:editing-cycles>
    <meta:document-statistic meta:table-count="0" meta:image-count="0" meta:object-count="0" meta:page-count="1" meta:paragraph-count="3" meta:word-count="92" meta:character-count="550" meta:non-whitespace-character-count="461"/>
    <meta:generator>LibreOffice/5.3.7.2$Windows_X86_64 LibreOffice_project/6b8ed514a9f8b44d37a1b96673cbbdd077e24059</meta:generator>
  </office:meta>
</office:document-meta>
</file>